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5]; [.B17])&gt;1;NOT(ISBLANK([.B17]))))" style:apply-style-name="cf9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5</text:p>
          </table:table-cell>
          <table:table-cell table:number-columns-repeated="2" table:style-name="ce2"/>
          <table:table-cell office:value-type="string" table:style-name="ce6">
            <text:p>19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9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1" table:style-name="ce12">
            <text:p>1 08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9">
            <text:p>19:03:070101:699</text:p>
          </table:table-cell>
          <table:table-cell office:value-type="float" office:value="67422.929999999993" table:style-name="ce16">
            <text:p>67 422.9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9">
            <text:p>19:02:010201:2599</text:p>
          </table:table-cell>
          <table:table-cell office:value-type="float" office:value="100160" table:style-name="ce16">
            <text:p>100 16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9">
            <text:p>19:02:010201:2598</text:p>
          </table:table-cell>
          <table:table-cell office:value-type="float" office:value="100160" table:style-name="ce16">
            <text:p>100 16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9">
            <text:p>19:02:010201:2597</text:p>
          </table:table-cell>
          <table:table-cell office:value-type="float" office:value="100160" table:style-name="ce16">
            <text:p>100 16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9">
            <text:p>19:02:010201:2601</text:p>
          </table:table-cell>
          <table:table-cell office:value-type="float" office:value="100160" table:style-name="ce16">
            <text:p>100 16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9">
            <text:p>19:03:050401:192</text:p>
          </table:table-cell>
          <table:table-cell office:value-type="float" office:value="63639.39" table:style-name="ce16">
            <text:p>63 639.3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9">
            <text:p>19:01:130401:4029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9">
            <text:p>19:01:100301:503</text:p>
          </table:table-cell>
          <table:table-cell office:value-type="float" office:value="252802.6" table:style-name="ce16">
            <text:p>252 802.6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9">
            <text:p>19:01:100301:504</text:p>
          </table:table-cell>
          <table:table-cell office:value-type="float" office:value="252802.6" table:style-name="ce16">
            <text:p>252 802.6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9">
            <text:p>19:01:130401:2058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9">
            <text:p>19:01:130401:2095</text:p>
          </table:table-cell>
          <table:table-cell office:value-type="float" office:value="124479.6" table:style-name="ce16">
            <text:p>124 479.6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9">
            <text:p>19:01:130401:9091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9">
            <text:p>19:01:130401:8309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9">
            <text:p>19:01:080601:5632</text:p>
          </table:table-cell>
          <table:table-cell office:value-type="float" office:value="80941.2" table:style-name="ce16">
            <text:p>80 941.2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9">
            <text:p>19:11:040109:734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9">
            <text:p>19:11:040109:735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9">
            <text:p>19:11:020503:439</text:p>
          </table:table-cell>
          <table:table-cell office:value-type="float" office:value="830393.29" table:style-name="ce16">
            <text:p>830 393.2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9">
            <text:p>19:01:050105:2000</text:p>
          </table:table-cell>
          <table:table-cell office:value-type="float" office:value="79391.509999999995" table:style-name="ce16">
            <text:p>79 391.51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9">
            <text:p>19:03:030201:173</text:p>
          </table:table-cell>
          <table:table-cell office:value-type="float" office:value="51086.49" table:style-name="ce16">
            <text:p>51 086.4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9">
            <text:p>19:02:010716:3347</text:p>
          </table:table-cell>
          <table:table-cell office:value-type="float" office:value="50482.62" table:style-name="ce16">
            <text:p>50 482.6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9">
            <text:p>19:06:080103:221</text:p>
          </table:table-cell>
          <table:table-cell office:value-type="float" office:value="125824" table:style-name="ce16">
            <text:p>125 824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39">
            <text:p>19:07:060102:176</text:p>
          </table:table-cell>
          <table:table-cell office:value-type="float" office:value="119175.5" table:style-name="ce16">
            <text:p>119 175.5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9">
            <text:p>19:05:110114:145</text:p>
          </table:table-cell>
          <table:table-cell office:value-type="float" office:value="50989.95" table:style-name="ce16">
            <text:p>50 989.9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39">
            <text:p>19:01:050205:1622</text:p>
          </table:table-cell>
          <table:table-cell office:value-type="float" office:value="1280904.76" table:style-name="ce16">
            <text:p>1 280 904.7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9">
            <text:p>19:10:050201:604</text:p>
          </table:table-cell>
          <table:table-cell office:value-type="float" office:value="301520.32" table:style-name="ce16">
            <text:p>301 520.3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9">
            <text:p>19:07:010105:380</text:p>
          </table:table-cell>
          <table:table-cell office:value-type="float" office:value="227481.25" table:style-name="ce16">
            <text:p>227 481.2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9">
            <text:p>19:05:050101:1159</text:p>
          </table:table-cell>
          <table:table-cell office:value-type="float" office:value="142160" table:style-name="ce16">
            <text:p>142 16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39">
            <text:p>19:10:010402:146</text:p>
          </table:table-cell>
          <table:table-cell office:value-type="float" office:value="167885.2" table:style-name="ce16">
            <text:p>167 885.2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39">
            <text:p>19:06:040153:262</text:p>
          </table:table-cell>
          <table:table-cell office:value-type="float" office:value="113587.04" table:style-name="ce16">
            <text:p>113 587.04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39">
            <text:p>19:10:050306:145</text:p>
          </table:table-cell>
          <table:table-cell office:value-type="float" office:value="322600" table:style-name="ce16">
            <text:p>322 600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9">
            <text:p>19:10:010504:246</text:p>
          </table:table-cell>
          <table:table-cell office:value-type="float" office:value="225968.22" table:style-name="ce16">
            <text:p>225 968.2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39">
            <text:p>19:06:040144:224</text:p>
          </table:table-cell>
          <table:table-cell office:value-type="float" office:value="230244" table:style-name="ce16">
            <text:p>230 244.0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39">
            <text:p>19:05:130107:204</text:p>
          </table:table-cell>
          <table:table-cell office:value-type="float" office:value="113054.8" table:style-name="ce16">
            <text:p>113 054.8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9">
            <text:p>19:10:010504:247</text:p>
          </table:table-cell>
          <table:table-cell office:value-type="float" office:value="291731.40000000002" table:style-name="ce16">
            <text:p>291 731.4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39">
            <text:p>19:04:010101:3497</text:p>
          </table:table-cell>
          <table:table-cell office:value-type="float" office:value="284897.78999999998" table:style-name="ce16">
            <text:p>284 897.7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9">
            <text:p>19:04:010101:3498</text:p>
          </table:table-cell>
          <table:table-cell office:value-type="float" office:value="155063.16" table:style-name="ce16">
            <text:p>155 063.1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9">
            <text:p>19:10:050306:3695</text:p>
          </table:table-cell>
          <table:table-cell office:value-type="float" office:value="180172.1" table:style-name="ce16">
            <text:p>180 172.1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39">
            <text:p>19:03:060104:1193</text:p>
          </table:table-cell>
          <table:table-cell office:value-type="float" office:value="339852.43" table:style-name="ce16">
            <text:p>339 852.4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39">
            <text:p>19:04:070101:113</text:p>
          </table:table-cell>
          <table:table-cell office:value-type="float" office:value="218176.08" table:style-name="ce16">
            <text:p>218 176.0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39">
            <text:p>19:03:040201:6095</text:p>
          </table:table-cell>
          <table:table-cell office:value-type="float" office:value="4355514.1046153847" table:style-name="ce16">
            <text:p>4 355 514.1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9">
            <text:p>19:03:040201:6096</text:p>
          </table:table-cell>
          <table:table-cell office:value-type="float" office:value="4388282.8627692312" table:style-name="ce16">
            <text:p>4 388 282.8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9">
            <text:p>19:01:140101:1933</text:p>
          </table:table-cell>
          <table:table-cell office:value-type="string" table:style-name="ce16">
            <text:p>1945563,7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39">
            <text:p>19:05:120111:721</text:p>
          </table:table-cell>
          <table:table-cell office:value-type="float" office:value="87738.5" table:style-name="ce16">
            <text:p>87 738.5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39">
            <text:p>19:05:010106:864</text:p>
          </table:table-cell>
          <table:table-cell office:value-type="string" table:style-name="ce16">
            <text:p>383445,27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9">
            <text:p>19:01:160104:5106</text:p>
          </table:table-cell>
          <table:table-cell office:value-type="string" table:style-name="ce16">
            <text:p>27687119,4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39">
            <text:p>19:01:000000:979</text:p>
          </table:table-cell>
          <table:table-cell office:value-type="string" table:style-name="ce16">
            <text:p>98989370,5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39">
            <text:p>19:01:000000:805</text:p>
          </table:table-cell>
          <table:table-cell office:value-type="string" table:style-name="ce16">
            <text:p>160217330,7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39">
            <text:p>19:04:090101:603</text:p>
          </table:table-cell>
          <table:table-cell office:value-type="string" table:style-name="ce16">
            <text:p>6029125,62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39">
            <text:p>19:05:090118:671</text:p>
          </table:table-cell>
          <table:table-cell office:value-type="float" office:value="1690320.5944900142" table:style-name="ce16">
            <text:p>1 690 320.5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39">
            <text:p>19:01:100404:1081</text:p>
          </table:table-cell>
          <table:table-cell office:value-type="float" office:value="5007016.3645703606" table:style-name="ce16">
            <text:p>5 007 016.3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39">
            <text:p>19:02:010324:72</text:p>
          </table:table-cell>
          <table:table-cell office:value-type="float" office:value="2587678.8425192335" table:style-name="ce16">
            <text:p>2 587 678.84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39">
            <text:p>19:06:040127:205</text:p>
          </table:table-cell>
          <table:table-cell office:value-type="float" office:value="1281006.5513365562" table:style-name="ce16">
            <text:p>1 281 006.5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39">
            <text:p>19:02:010201:6220</text:p>
          </table:table-cell>
          <table:table-cell office:value-type="float" office:value="3576073.2955084099" table:style-name="ce16">
            <text:p>3 576 073.3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39">
            <text:p>19:02:010201:6221</text:p>
          </table:table-cell>
          <table:table-cell office:value-type="float" office:value="3437962.87857843" table:style-name="ce16">
            <text:p>3 437 962.8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39">
            <text:p>19:10:050143:192</text:p>
          </table:table-cell>
          <table:table-cell office:value-type="float" office:value="1215105.9488022339" table:style-name="ce16">
            <text:p>1 215 105.9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39">
            <text:p>19:03:040207:1143</text:p>
          </table:table-cell>
          <table:table-cell office:value-type="float" office:value="1828658.1446382727" table:style-name="ce16">
            <text:p>1 828 658.14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39">
            <text:p>19:01:040202:1253</text:p>
          </table:table-cell>
          <table:table-cell office:value-type="float" office:value="1347377.2" table:style-name="ce16">
            <text:p>1 347 377.2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39">
            <text:p>19:01:040202:1254</text:p>
          </table:table-cell>
          <table:table-cell office:value-type="float" office:value="941436.6333333333" table:style-name="ce16">
            <text:p>941 436.6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39">
            <text:p>19:10:050306:3696</text:p>
          </table:table-cell>
          <table:table-cell office:value-type="float" office:value="1137955.441909384" table:style-name="ce16">
            <text:p>1 137 955.44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39">
            <text:p>19:03:080103:7132</text:p>
          </table:table-cell>
          <table:table-cell office:value-type="float" office:value="146778.2679413475" table:style-name="ce16">
            <text:p>146 778.27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39">
            <text:p>19:05:100802:184</text:p>
          </table:table-cell>
          <table:table-cell office:value-type="float" office:value="50837.24702694" table:style-name="ce16">
            <text:p>50 837.2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39">
            <text:p>19:11:020101:442</text:p>
          </table:table-cell>
          <table:table-cell office:value-type="float" office:value="762580.72619447391" table:style-name="ce16">
            <text:p>762 580.7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39">
            <text:p>19:03:040402:1268</text:p>
          </table:table-cell>
          <table:table-cell office:value-type="float" office:value="190389.58997376976" table:style-name="ce16">
            <text:p>190 389.5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39">
            <text:p>19:01:030116:2370</text:p>
          </table:table-cell>
          <table:table-cell office:value-type="float" office:value="2135264.37696" table:style-name="ce16">
            <text:p>2 135 264.38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39">
            <text:p>19:01:030116:2371</text:p>
          </table:table-cell>
          <table:table-cell office:value-type="float" office:value="2284583.5641600001" table:style-name="ce16">
            <text:p>2 284 583.5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39">
            <text:p>19:01:030116:2372</text:p>
          </table:table-cell>
          <table:table-cell office:value-type="float" office:value="2165128.2143999999" table:style-name="ce16">
            <text:p>2 165 128.21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39">
            <text:p>19:01:030116:2373</text:p>
          </table:table-cell>
          <table:table-cell office:value-type="float" office:value="2289560.8703999999" table:style-name="ce16">
            <text:p>2 289 560.87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39">
            <text:p>19:01:030116:2374</text:p>
          </table:table-cell>
          <table:table-cell office:value-type="float" office:value="3246597.5269510131" table:style-name="ce16">
            <text:p>3 246 597.5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39">
            <text:p>19:01:080203:2701</text:p>
          </table:table-cell>
          <table:table-cell office:value-type="float" office:value="2000923.4260800001" table:style-name="ce16">
            <text:p>2 000 923.4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39">
            <text:p>19:01:080203:2702</text:p>
          </table:table-cell>
          <table:table-cell office:value-type="float" office:value="2480207.8528127484" table:style-name="ce16">
            <text:p>2 480 207.85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39">
            <text:p>19:01:080203:2703</text:p>
          </table:table-cell>
          <table:table-cell office:value-type="float" office:value="3235428.5403142245" table:style-name="ce16">
            <text:p>3 235 428.54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9">
            <text:p>72</text:p>
          </table:table-cell>
          <table:table-cell office:value-type="string" table:style-name="ce39">
            <text:p>19:01:030116:2375</text:p>
          </table:table-cell>
          <table:table-cell office:value-type="float" office:value="3378613.3" table:style-name="ce16">
            <text:p>3 378 613.3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39">
            <text:p>19:01:030116:2376</text:p>
          </table:table-cell>
          <table:table-cell office:value-type="float" office:value="8622631.1099999994" table:style-name="ce16">
            <text:p>8 622 631.11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39">
            <text:p>19:01:030116:2377</text:p>
          </table:table-cell>
          <table:table-cell office:value-type="float" office:value="15100511.710000001" table:style-name="ce16">
            <text:p>15 100 511.71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39">
            <text:p>19:05:090118:672</text:p>
          </table:table-cell>
          <table:table-cell office:value-type="float" office:value="319444.95864563994" table:style-name="ce16">
            <text:p>319 444.96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39">
            <text:p>19:04:000000:255</text:p>
          </table:table-cell>
          <table:table-cell office:value-type="float" office:value="1596091.8" table:style-name="ce16">
            <text:p>1 596 091.80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39">
            <text:p>19:01:040203:1764</text:p>
          </table:table-cell>
          <table:table-cell office:value-type="float" office:value="755241.13" table:style-name="ce16">
            <text:p>755 241.13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39">
            <text:p>19:01:040203:1765</text:p>
          </table:table-cell>
          <table:table-cell office:value-type="float" office:value="11314.29" table:style-name="ce16">
            <text:p>11 314.29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39">
            <text:p>19:04:070402:392</text:p>
          </table:table-cell>
          <table:table-cell office:value-type="float" office:value="6070331.4100000001" table:style-name="ce16">
            <text:p>6 070 331.41</text:p>
          </table:table-cell>
          <table:table-cell office:value-type="string" table:style-name="ce10">
            <text:p>05.04.2021</text:p>
          </table:table-cell>
          <table:table-cell office:value-type="string" table:style-name="ce17">
            <text:p>01.04.20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1">
            <text:p>19:02:010352:1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1">
            <text:p>19:02:010352:1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1">
            <text:p>19:02:010525:4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2">
            <text:p>19:02:010347:1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2">
            <text:p>19:02:010347:9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2">
            <text:p>19:02:010402:3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2">
            <text:p>19:02:010525:5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2">
            <text:p>19:02:010347:1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1">
            <text:p>19:02:010722:3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1">
            <text:p>19:02:010722:3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1">
            <text:p>19:02:010722:37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1">
            <text:p>19:02:010722: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1">
            <text:p>19:02:010722:3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1">
            <text:p>19:02:010722:38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1">
            <text:p>19:02:010722:3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21">
            <text:p>19:02:010722:3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21">
            <text:p>19:02:010722:3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21">
            <text:p>19:02:010722:3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21">
            <text:p>19:02:010722:3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21">
            <text:p>19:02:010722:3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21">
            <text:p>19:02:010722:38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1">
            <text:p>19:02:010722:3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21">
            <text:p>19:02:010722:38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21">
            <text:p>19:02:010722: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1">
            <text:p>19:02:010722:3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21">
            <text:p>19:02:010722:39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21">
            <text:p>19:02:010722:3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21">
            <text:p>19:02:010722:3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21">
            <text:p>19:02:010722:3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21">
            <text:p>19:02:010722:3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21">
            <text:p>19:02:010722:3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21">
            <text:p>19:02:010722: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21">
            <text:p>19:02:010722: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21">
            <text:p>19:02:010722:4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21">
            <text:p>19:02:010722:4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21">
            <text:p>19:02:010722:40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21">
            <text:p>19:02:010722:40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21">
            <text:p>19:02:010722:4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21">
            <text:p>19:02:010722:4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21">
            <text:p>19:02:010722:4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21">
            <text:p>19:02:010722:40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21">
            <text:p>19:02:010722:40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21">
            <text:p>19:02:010722:4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21">
            <text:p>19:02:010722:4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21">
            <text:p>19:02:010722:40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21">
            <text:p>19:02:010722:4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21">
            <text:p>19:02:010722:4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21">
            <text:p>19:02:010722:4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21">
            <text:p>19:03:030202:5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21">
            <text:p>19:03:040101: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21">
            <text:p>19:03:040103:1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21">
            <text:p>19:03:040103: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21">
            <text:p>19:03:040202: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21">
            <text:p>19:03:040404:2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21">
            <text:p>19:03:052301:7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21">
            <text:p>19:03:052701:5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21">
            <text:p>19:03:060103:6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21">
            <text:p>19:03:080101:24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21">
            <text:p>19:03:080101:9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21">
            <text:p>19:03:080102:5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21">
            <text:p>19:03:080103:67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21">
            <text:p>19:04:000000:2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21">
            <text:p>19:04:010102:1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21">
            <text:p>19:04:010103:1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21">
            <text:p>19:04:010301:7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21">
            <text:p>19:04:010301:7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21">
            <text:p>19:04:010301:7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21">
            <text:p>19:04:010302:39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21">
            <text:p>19:04:010303:15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21">
            <text:p>19:04:010303:43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21">
            <text:p>19:04:070402:1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21">
            <text:p>19:04:070402:1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21">
            <text:p>19:04:070402:1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21">
            <text:p>19:04:070402:1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21">
            <text:p>19:04:070402:1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21">
            <text:p>19:04:070402:1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21">
            <text:p>19:04:070402:1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21">
            <text:p>19:04:070402: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21">
            <text:p>19:04:070402:1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21">
            <text:p>19:04:070402:1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21">
            <text:p>19:04:070402:1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21">
            <text:p>19:04:070402:1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21">
            <text:p>19:04:070402:1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21">
            <text:p>19:04:070402:1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21">
            <text:p>19:04:070402:1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21">
            <text:p>19:04:070402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21">
            <text:p>19:04:070402:1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21">
            <text:p>19:04:070402:1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21">
            <text:p>19:04:070402:2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21">
            <text:p>19:04:070402:2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21">
            <text:p>19:04:070402:2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21">
            <text:p>19:04:070402:2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21">
            <text:p>19:04:070402:2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21">
            <text:p>19:04:070402:3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21">
            <text:p>19:04:070402:3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21">
            <text:p>19:04:070402:3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21">
            <text:p>19:04:070402: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21">
            <text:p>19:04:070402: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21">
            <text:p>19:04:080102:3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21">
            <text:p>19:01:000000:8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21">
            <text:p>19:01:000000:8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21">
            <text:p>19:01:010201:10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21">
            <text:p>19:01:010201:25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21">
            <text:p>19:01:010201:31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21">
            <text:p>19:01:010303: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21">
            <text:p>19:01:020101:10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21">
            <text:p>19:01:020103: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21">
            <text:p>19:01:020110:1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21">
            <text:p>19:01:030103:1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21">
            <text:p>19:01:040103:27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21">
            <text:p>19:01:040202: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21">
            <text:p>19:01:040202:2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21">
            <text:p>19:01:040203:16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21">
            <text:p>19:01:040203:16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21">
            <text:p>19:01:040203:17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21">
            <text:p>19:01:050210:1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21">
            <text:p>19:01:070305:1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21">
            <text:p>19:01:080202: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21">
            <text:p>19:01:080301:2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21">
            <text:p>19:01:080601:12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21">
            <text:p>19:01:080601:33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21">
            <text:p>19:01:080605: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21">
            <text:p>19:01:090104: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21">
            <text:p>19:01:090303:4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21">
            <text:p>19:01:090804: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21">
            <text:p>19:01:100201:1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21">
            <text:p>19:01:100403:3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21">
            <text:p>19:01:110301:4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21">
            <text:p>19:01:130401:83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21">
            <text:p>19:01:130401:88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21">
            <text:p>19:01:130401:89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21">
            <text:p>19:01:160104: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21">
            <text:p>19:02:000000:8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21">
            <text:p>19:02:010201:36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21">
            <text:p>19:02:010201:52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21">
            <text:p>19:02:010201:5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21">
            <text:p>19:02:010201:6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21">
            <text:p>19:02:010202:12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21">
            <text:p>19:02:010308:2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21">
            <text:p>19:02:010308:2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21">
            <text:p>19:02:010308:3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21">
            <text:p>19:02:010308:3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21">
            <text:p>19:02:010308:3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21">
            <text:p>19:02:010308:3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21">
            <text:p>19:02:010308:3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21">
            <text:p>19:02:010308:3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21">
            <text:p>19:02:010308:3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21">
            <text:p>19:02:010308:3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21">
            <text:p>19:02:010308:3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21">
            <text:p>19:02:010308:3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21">
            <text:p>19:02:010308:3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21">
            <text:p>19:02:010308:3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21">
            <text:p>19:02:010308:3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21">
            <text:p>19:02:010308:3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21">
            <text:p>19:02:010308:3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21">
            <text:p>19:02:010308:3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21">
            <text:p>19:02:010308:3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21">
            <text:p>19:02:010308:3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21">
            <text:p>19:02:010308: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21">
            <text:p>19:02:010308:3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21">
            <text:p>19:02:010308:3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21">
            <text:p>19:02:010308:3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21">
            <text:p>19:02:010308:3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21">
            <text:p>19:02:010308:3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21">
            <text:p>19:02:010308:3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21">
            <text:p>19:02:010308:3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21">
            <text:p>19:02:010308: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21">
            <text:p>19:02:010308:4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21">
            <text:p>19:02:010308: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21">
            <text:p>19:02:010308:4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21">
            <text:p>19:02:010308:4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21">
            <text:p>19:02:010308:4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21">
            <text:p>19:02:010308:4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21">
            <text:p>19:02:010308:4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21">
            <text:p>19:02:010308:4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21">
            <text:p>19:02:010308:4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21">
            <text:p>19:02:010308:4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21">
            <text:p>19:02:010308:4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21">
            <text:p>19:02:010308:4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21">
            <text:p>19:07:050101:3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21">
            <text:p>19:07:050101:3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21">
            <text:p>19:07:050101:3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21">
            <text:p>19:07:050101:3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21">
            <text:p>19:07:050101: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21">
            <text:p>19:07:050101:3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21">
            <text:p>19:07:050101:3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21">
            <text:p>19:07:050101: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21">
            <text:p>19:07:050101:3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21">
            <text:p>19:07:050101:3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21">
            <text:p>19:07:050101:3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21">
            <text:p>19:07:050101:3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21">
            <text:p>19:07:050101:3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21">
            <text:p>19:07:050101:3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21">
            <text:p>19:07:050101:3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21">
            <text:p>19:07:050101:3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21">
            <text:p>19:07:050101:3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21">
            <text:p>19:07:050101: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21">
            <text:p>19:07:050101:4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21">
            <text:p>19:07:050101:4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21">
            <text:p>19:07:050101: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21">
            <text:p>19:07:050101: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21">
            <text:p>19:07:050101: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21">
            <text:p>19:07:050101: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21">
            <text:p>19:07:050101: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21">
            <text:p>19:07:050101: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21">
            <text:p>19:07:050101: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21">
            <text:p>19:07:050101: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21">
            <text:p>19:07:050101: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21">
            <text:p>19:07:050101: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21">
            <text:p>19:07:050101: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21">
            <text:p>19:07:050101: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21">
            <text:p>19:07:050101: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21">
            <text:p>19:07:050101:7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21">
            <text:p>19:07:050101:7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21">
            <text:p>19:07:050101:7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21">
            <text:p>19:07:050101:7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21">
            <text:p>19:07:050101:7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21">
            <text:p>19:07:050101:7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21">
            <text:p>19:07:050101:7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21">
            <text:p>19:07:050101:7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21">
            <text:p>19:07:050101:7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21">
            <text:p>19:07:050101:7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21">
            <text:p>19:07:050101: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21">
            <text:p>19:07:050101:7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21">
            <text:p>19:07:050101:7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21">
            <text:p>19:07:050101:7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21">
            <text:p>19:07:050101:7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21">
            <text:p>19:07:050101:8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21">
            <text:p>19:07:050101:8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21">
            <text:p>19:07:050101: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21">
            <text:p>19:07:050101: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21">
            <text:p>19:07:050101: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21">
            <text:p>19:07:050101: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21">
            <text:p>19:07:050201: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21">
            <text:p>19:07:050301:1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21">
            <text:p>19:07:050301:1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21">
            <text:p>19:07:050301:1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21">
            <text:p>19:07:050301: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21">
            <text:p>19:07:050301:1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21">
            <text:p>19:07:050301:1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21">
            <text:p>19:07:050301:1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21">
            <text:p>19:07:050301: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21">
            <text:p>19:07:050301: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21">
            <text:p>19:07:050301: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21">
            <text:p>19:07:050301: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21">
            <text:p>19:07:050301: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21">
            <text:p>19:07:050301: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21">
            <text:p>19:07:050301: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21">
            <text:p>19:07:050301: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21">
            <text:p>19:07:050301: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21">
            <text:p>19:07:050301: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21">
            <text:p>19:07:050301: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21">
            <text:p>19:07:050301: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21">
            <text:p>19:07:050301: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21">
            <text:p>19:07:050301: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21">
            <text:p>19:07:050301: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21">
            <text:p>19:07:050301: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21">
            <text:p>19:07:050402: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21">
            <text:p>19:07:060101:1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21">
            <text:p>19:07:060101:1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21">
            <text:p>19:07:070401:1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21">
            <text:p>19:07:120101:8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21">
            <text:p>19:08:010109: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21">
            <text:p>19:08:010111: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21">
            <text:p>19:08:020101:10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21">
            <text:p>19:08:020101:10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21">
            <text:p>19:08:080401:2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21">
            <text:p>19:09:010103:35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21">
            <text:p>19:09:010104: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21">
            <text:p>19:09:020602: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21">
            <text:p>19:10:010401:1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21">
            <text:p>19:10:010401:3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21">
            <text:p>19:10:010401:3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21">
            <text:p>19:10:010401:3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21">
            <text:p>19:10:010401:6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21">
            <text:p>19:10:010401:6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21">
            <text:p>19:10:010402:11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21">
            <text:p>19:02:010526:7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21">
            <text:p>19:02:010526:7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21">
            <text:p>19:02:010526:7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21">
            <text:p>19:02:010526:7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21">
            <text:p>19:02:010526: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21">
            <text:p>19:02:010526:7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21">
            <text:p>19:02:010526:7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21">
            <text:p>19:02:010526:7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21">
            <text:p>19:02:010526:7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21">
            <text:p>19:02:010526:7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21">
            <text:p>19:02:010526: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21">
            <text:p>19:02:010526:7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21">
            <text:p>19:02:010526:7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21">
            <text:p>19:02:010534:1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21">
            <text:p>19:02:010535:1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21">
            <text:p>19:02:010716:5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21">
            <text:p>19:02:010716:5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21">
            <text:p>19:02:010716:5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21">
            <text:p>19:02:010722:15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21">
            <text:p>19:02:010722:21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21">
            <text:p>19:02:010722:2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21">
            <text:p>19:02:010722:2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21">
            <text:p>19:02:010722:2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21">
            <text:p>19:02:010722:2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21">
            <text:p>19:02:010722: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21">
            <text:p>19:02:010722:2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21">
            <text:p>19:02:010722:2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21">
            <text:p>19:02:010722:2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21">
            <text:p>19:02:010722:2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21">
            <text:p>19:02:010722:2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21">
            <text:p>19:02:010722:2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21">
            <text:p>19:02:010722:2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21">
            <text:p>19:02:010722:2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21">
            <text:p>19:02:010722:2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21">
            <text:p>19:02:010722:2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21">
            <text:p>19:02:010722:2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21">
            <text:p>19:02:010722:2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21">
            <text:p>19:02:010722:2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21">
            <text:p>19:02:010722:2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21">
            <text:p>19:02:010722: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21">
            <text:p>19:02:010722:2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21">
            <text:p>19:02:010722:2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21">
            <text:p>19:02:010722:2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21">
            <text:p>19:02:010722: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21">
            <text:p>19:02:010722:2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21">
            <text:p>19:02:010722:2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21">
            <text:p>19:02:010722:2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21">
            <text:p>19:02:010722:2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21">
            <text:p>19:02:010722:2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21">
            <text:p>19:02:010722: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21">
            <text:p>19:02:010722:2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21">
            <text:p>19:02:010722:2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21">
            <text:p>19:02:010722:2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21">
            <text:p>19:02:010722:2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21">
            <text:p>19:02:010722:2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21">
            <text:p>19:02:010722: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21">
            <text:p>19:02:010722:2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21">
            <text:p>19:02:010722:2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21">
            <text:p>19:02:010722:2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21">
            <text:p>19:02:010722:2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21">
            <text:p>19:02:010722:3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21">
            <text:p>19:02:010722:3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21">
            <text:p>19:02:010722: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21">
            <text:p>19:02:010722:3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21">
            <text:p>19:02:010722:3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21">
            <text:p>19:02:010722:3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21">
            <text:p>19:02:010722:3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21">
            <text:p>19:02:010722:3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21">
            <text:p>19:02:010722:3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21">
            <text:p>19:02:010722:33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21">
            <text:p>19:02:010722: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21">
            <text:p>19:02:010722:3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21">
            <text:p>19:02:010722:3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21">
            <text:p>19:02:010722:34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21">
            <text:p>19:02:010722:34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21">
            <text:p>19:02:010722:34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21">
            <text:p>19:02:010722:34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21">
            <text:p>19:02:010722:3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21">
            <text:p>19:02:010722:3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21">
            <text:p>19:02:010722:3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21">
            <text:p>19:02:010722:3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21">
            <text:p>19:02:010722:3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21">
            <text:p>19:02:010722:3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21">
            <text:p>19:02:010722:3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21">
            <text:p>19:02:010722:3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21">
            <text:p>19:02:010722:3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21">
            <text:p>19:02:010722:3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21">
            <text:p>19:02:010722:3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21">
            <text:p>19:02:010722:3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21">
            <text:p>19:02:010722: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21">
            <text:p>19:02:010722:3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21">
            <text:p>19:02:010722:3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21">
            <text:p>19:02:010722:3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21">
            <text:p>19:02:010722:3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21">
            <text:p>19:02:010722:3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21">
            <text:p>19:02:010722: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21">
            <text:p>19:02:010722:3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21">
            <text:p>19:02:010722:3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21">
            <text:p>19:02:010722:3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21">
            <text:p>19:07:010103: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21">
            <text:p>19:07:010103: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21">
            <text:p>19:07:010103: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21">
            <text:p>19:07:010103:3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21">
            <text:p>19:07:010103: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21">
            <text:p>19:07:010103: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21">
            <text:p>19:07:010103: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21">
            <text:p>19:07:010103: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21">
            <text:p>19:07:010103: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21">
            <text:p>19:07:010103: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21">
            <text:p>19:07:010103: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21">
            <text:p>19:07:010103: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21">
            <text:p>19:07:010103: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21">
            <text:p>19:07:010103: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21">
            <text:p>19:07:010103: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21">
            <text:p>19:07:010103: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21">
            <text:p>19:07:010104: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21">
            <text:p>19:07:010104:1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21">
            <text:p>19:07:010104:1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21">
            <text:p>19:07:010104:1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21">
            <text:p>19:07:010104:1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21">
            <text:p>19:07:010104:1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21">
            <text:p>19:07:010104:1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21">
            <text:p>19:07:010104:1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21">
            <text:p>19:07:010104:1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21">
            <text:p>19:07:010104:1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21">
            <text:p>19:07:010104:1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21">
            <text:p>19:07:010104:1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21">
            <text:p>19:07:010104: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21">
            <text:p>19:07:010104:1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21">
            <text:p>19:07:010104:1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21">
            <text:p>19:07:010104: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21">
            <text:p>19:07:010104:1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21">
            <text:p>19:07:010104:1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21">
            <text:p>19:07:010104: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21">
            <text:p>19:07:010104:1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21">
            <text:p>19:07:010104:1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21">
            <text:p>19:07:010104:1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21">
            <text:p>19:07:010104: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21">
            <text:p>19:07:010104:1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21">
            <text:p>19:07:010104:1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21">
            <text:p>19:07:010104: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21">
            <text:p>19:07:010104:2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21">
            <text:p>19:07:010104:2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21">
            <text:p>19:07:010104:2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21">
            <text:p>19:07:010104:2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21">
            <text:p>19:07:010104:2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21">
            <text:p>19:07:010104:2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21">
            <text:p>19:07:010104: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21">
            <text:p>19:07:010104: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21">
            <text:p>19:07:010104: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21">
            <text:p>19:07:010104: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21">
            <text:p>19:07:010104:3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21">
            <text:p>19:07:010104:3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21">
            <text:p>19:07:010104:3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21">
            <text:p>19:07:010104:3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21">
            <text:p>19:07:010104: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21">
            <text:p>19:07:010104:4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21">
            <text:p>19:07:010104: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21">
            <text:p>19:07:010104: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21">
            <text:p>19:07:010104: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21">
            <text:p>19:07:010104: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21">
            <text:p>19:07:010104: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21">
            <text:p>19:07:010104: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21">
            <text:p>19:07:010104: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21">
            <text:p>19:07:010104: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21">
            <text:p>19:07:010104: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21">
            <text:p>19:07:010105:10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21">
            <text:p>19:07:010105:10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21">
            <text:p>19:07:010105:10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21">
            <text:p>19:07:010105:10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21">
            <text:p>19:07:010105:10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21">
            <text:p>19:07:010105:1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21">
            <text:p>19:07:010105:10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21">
            <text:p>19:07:010105:10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21">
            <text:p>19:07:010105:1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21">
            <text:p>19:07:010105:1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21">
            <text:p>19:07:010105:1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21">
            <text:p>19:07:010105:1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21">
            <text:p>19:07:010105:1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21">
            <text:p>19:07:010106: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21">
            <text:p>19:07:040101:10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21">
            <text:p>19:07:040101:10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21">
            <text:p>19:07:040101:10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21">
            <text:p>19:07:040101:10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21">
            <text:p>19:07:040101:10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21">
            <text:p>19:07:040101: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21">
            <text:p>19:07:040101:1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21">
            <text:p>19:07:040101: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21">
            <text:p>19:07:040101:1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21">
            <text:p>19:07:040101: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21">
            <text:p>19:07:040101:1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21">
            <text:p>19:07:040101: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21">
            <text:p>19:07:040101:1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21">
            <text:p>19:07:040101:1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21">
            <text:p>19:07:040101:1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21">
            <text:p>19:07:040101:1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21">
            <text:p>19:07:040101:1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21">
            <text:p>19:07:040101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21">
            <text:p>19:01:030107:18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21">
            <text:p>19:01:030107:18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21">
            <text:p>19:01:030107:18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21">
            <text:p>19:01:030107:18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21">
            <text:p>19:01:030107:18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21">
            <text:p>19:01:030107:18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21">
            <text:p>19:01:030107:18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21">
            <text:p>19:01:030107:18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21">
            <text:p>19:01:030107:18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21">
            <text:p>19:01:030107:18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21">
            <text:p>19:01:030107:18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21">
            <text:p>19:01:030107:18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21">
            <text:p>19:01:030107:18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21">
            <text:p>19:01:030107:18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21">
            <text:p>19:01:030107:18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21">
            <text:p>19:01:030107:18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21">
            <text:p>19:01:030107:18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21">
            <text:p>19:01:030107:18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21">
            <text:p>19:01:030107:18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21">
            <text:p>19:01:030107:18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21">
            <text:p>19:01:030107:18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21">
            <text:p>19:01:030107:18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21">
            <text:p>19:01:030107:18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21">
            <text:p>19:01:030107:18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21">
            <text:p>19:01:030107:18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21">
            <text:p>19:01:030107:18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21">
            <text:p>19:01:030107:18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21">
            <text:p>19:01:030107:18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21">
            <text:p>19:01:030107:18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21">
            <text:p>19:01:030107:18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21">
            <text:p>19:01:030107:18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21">
            <text:p>19:01:030107:18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21">
            <text:p>19:01:030107:18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21">
            <text:p>19:01:030107:3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21">
            <text:p>19:01:030108:17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21">
            <text:p>19:01:030108:20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21">
            <text:p>19:01:030109:21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21">
            <text:p>19:01:030110:13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21">
            <text:p>19:01:030110:25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21">
            <text:p>19:01:030111:14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21">
            <text:p>19:01:030112:16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21">
            <text:p>19:01:030112:18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21">
            <text:p>19:01:030112:18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21">
            <text:p>19:01:030112:19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21">
            <text:p>19:01:030112:19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21">
            <text:p>19:01:030112:21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21">
            <text:p>19:01:030114:30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21">
            <text:p>19:01:040208:17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21">
            <text:p>19:01:050102:26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21">
            <text:p>19:01:050102:56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21">
            <text:p>19:01:050102:73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21">
            <text:p>19:01:050102:73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21">
            <text:p>19:01:050102:73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21">
            <text:p>19:01:050102:73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21">
            <text:p>19:01:050102:73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21">
            <text:p>19:01:050102:73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21">
            <text:p>19:01:050102:73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21">
            <text:p>19:01:050102:73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21">
            <text:p>19:01:050102:73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21">
            <text:p>19:01:050102:73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21">
            <text:p>19:01:050102:73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21">
            <text:p>19:01:050102:73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21">
            <text:p>19:01:050102:73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21">
            <text:p>19:01:050102:73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21">
            <text:p>19:01:050102:73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21">
            <text:p>19:01:050102:73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21">
            <text:p>19:01:050102:73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21">
            <text:p>19:01:050102:73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21">
            <text:p>19:01:050102:73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21">
            <text:p>19:01:050102:73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21">
            <text:p>19:01:050102:73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21">
            <text:p>19:01:050102:73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21">
            <text:p>19:01:050102:73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21">
            <text:p>19:01:050102:73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21">
            <text:p>19:01:050102:73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21">
            <text:p>19:01:050102:73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21">
            <text:p>19:01:050102:73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21">
            <text:p>19:01:050102:73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21">
            <text:p>19:01:050102:73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21">
            <text:p>19:01:050102:73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21">
            <text:p>19:01:050102:73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21">
            <text:p>19:01:050102:73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21">
            <text:p>19:01:050102:74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21">
            <text:p>19:01:050102:74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21">
            <text:p>19:01:050102:74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21">
            <text:p>19:01:050102:74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21">
            <text:p>19:01:050102:74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21">
            <text:p>19:01:050102:74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21">
            <text:p>19:01:050102:74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21">
            <text:p>19:01:050102:74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21">
            <text:p>19:01:050102:74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21">
            <text:p>19:01:050102:74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21">
            <text:p>19:05:000000:11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21">
            <text:p>19:05:000000:15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21">
            <text:p>19:05:010111: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21">
            <text:p>19:05:010119: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21">
            <text:p>19:05:090118:1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21">
            <text:p>19:05:090118:1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21">
            <text:p>19:05:090118:6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21">
            <text:p>19:05:090118:6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21">
            <text:p>19:05:100802: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21">
            <text:p>19:05:140109: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21">
            <text:p>19:05:140114:10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21">
            <text:p>19:06:000000:1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21">
            <text:p>19:06:000000:2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21">
            <text:p>19:06:000000:4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21">
            <text:p>19:06:000000:7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21">
            <text:p>19:06:000000:8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21">
            <text:p>19:06:000000: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21">
            <text:p>19:06:010102: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21">
            <text:p>19:06:040127: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21">
            <text:p>19:06:040152:1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21">
            <text:p>19:06:040704:1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21">
            <text:p>19:06:051406:1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21">
            <text:p>19:06:060305: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21">
            <text:p>19:06:070101: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21">
            <text:p>19:06:070101: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21">
            <text:p>19:06:070101: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21">
            <text:p>19:06:070101: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21">
            <text:p>19:06:070101: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21">
            <text:p>19:06:070101: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21">
            <text:p>19:06:070101: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21">
            <text:p>19:06:070101: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21">
            <text:p>19:06:070101: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21">
            <text:p>19:06:070101: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21">
            <text:p>19:06:070101: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21">
            <text:p>19:06:070101: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21">
            <text:p>19:06:070101: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21">
            <text:p>19:06:070101: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21">
            <text:p>19:06:070101: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21">
            <text:p>19:06:070101: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21">
            <text:p>19:06:070101: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21">
            <text:p>19:06:070101: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21">
            <text:p>19:06:070101: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21">
            <text:p>19:06:070101: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21">
            <text:p>19:06:070101: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21">
            <text:p>19:06:070101: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21">
            <text:p>19:06:070101: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21">
            <text:p>19:06:070101: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21">
            <text:p>19:06:070101: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21">
            <text:p>19:06:070102: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21">
            <text:p>19:06:070102: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21">
            <text:p>19:06:070102: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21">
            <text:p>19:06:070102: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21">
            <text:p>19:06:070102:2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21">
            <text:p>19:06:070102: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21">
            <text:p>19:06:070102:2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21">
            <text:p>19:06:070102:2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21">
            <text:p>19:06:070102: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21">
            <text:p>19:06:070102: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21">
            <text:p>19:06:070102: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21">
            <text:p>19:06:070102: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21">
            <text:p>19:06:070102: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21">
            <text:p>19:06:070102: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21">
            <text:p>19:06:070201: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21">
            <text:p>19:06:070202:1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21">
            <text:p>19:06:070202:1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21">
            <text:p>19:06:080304:3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21">
            <text:p>19:06:080304:3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21">
            <text:p>19:06:080901:2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21">
            <text:p>19:06:091404: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21">
            <text:p>19:07:000000:1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21">
            <text:p>19:07:000000:1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21">
            <text:p>19:07:000000:1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21">
            <text:p>19:07:000000:1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21">
            <text:p>19:07:000000:2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21">
            <text:p>19:07:000000:2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21">
            <text:p>19:07:000000:2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21">
            <text:p>19:07:000000:2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21">
            <text:p>19:07:000000:2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21">
            <text:p>19:07:000000:2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21">
            <text:p>19:07:000000:2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21">
            <text:p>19:07:000000:2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21">
            <text:p>19:07:000000:2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21">
            <text:p>19:07:000000:2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21">
            <text:p>19:07:000000:2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21">
            <text:p>19:07:000000:3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21">
            <text:p>19:07:000000:3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21">
            <text:p>19:07:000000:3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21">
            <text:p>19:07:000000:3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21">
            <text:p>19:07:000000:3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21">
            <text:p>19:07:000000:3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21">
            <text:p>19:07:000000:3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21">
            <text:p>19:10:010402:2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21">
            <text:p>19:10:010402:5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21">
            <text:p>19:10:010402:7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21">
            <text:p>19:10:010402: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21">
            <text:p>19:10:010402: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21">
            <text:p>19:10:010501:6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21">
            <text:p>19:10:010504:2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21">
            <text:p>19:10:010504:2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21">
            <text:p>19:10:010608:4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21">
            <text:p>19:10:010622: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21">
            <text:p>19:10:010627:2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21">
            <text:p>19:10:010710:1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21">
            <text:p>19:10:011001: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21">
            <text:p>19:10:020601:8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21">
            <text:p>19:10:030122: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21">
            <text:p>19:10:030211: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21">
            <text:p>19:10:030301:11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21">
            <text:p>19:10:030305:2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21">
            <text:p>19:10:040302:10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21">
            <text:p>19:10:040302:16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21">
            <text:p>19:10:040302:24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21">
            <text:p>19:10:040302:5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21">
            <text:p>19:10:050101:4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21">
            <text:p>19:10:050101:4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21">
            <text:p>19:10:050143:1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21">
            <text:p>19:10:050162:3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21">
            <text:p>19:10:050162: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21">
            <text:p>19:10:050201:4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21">
            <text:p>19:10:050304:3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21">
            <text:p>19:10:050304:3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21">
            <text:p>19:10:050304:3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21">
            <text:p>19:10:050304:3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21">
            <text:p>19:10:050306:11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21">
            <text:p>19:10:050306:21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21">
            <text:p>19:10:050306:27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21">
            <text:p>19:10:050306:29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21">
            <text:p>19:10:050306:9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21">
            <text:p>19:10:060708: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21">
            <text:p>19:10:070601:3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21">
            <text:p>19:10:070601:3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21">
            <text:p>19:10:090101:2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21">
            <text:p>19:10:100101:3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21">
            <text:p>19:10:110101:2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21">
            <text:p>19:10:120101:4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21">
            <text:p>19:10:130101:7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21">
            <text:p>19:10:140101:3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21">
            <text:p>19:10:140604:1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21">
            <text:p>19:11:020101: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21">
            <text:p>19:11:020108: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21">
            <text:p>19:11:020208: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21">
            <text:p>19:11:020211: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21">
            <text:p>19:11:040110:2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21">
            <text:p>19:11:040110: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21">
            <text:p>19:11:040127: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21">
            <text:p>19:01:010106:12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21">
            <text:p>19:01:010203:6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21">
            <text:p>19:01:010302:27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21">
            <text:p>19:01:020110:20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21">
            <text:p>19:01:030110:12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21">
            <text:p>19:01:030121: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21">
            <text:p>19:01:030131: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21">
            <text:p>19:01:040203:16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21">
            <text:p>19:01:090606: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21">
            <text:p>19:01:090607:1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21">
            <text:p>19:01:120201:8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21">
            <text:p>19:01:130201:6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21">
            <text:p>19:01:130401:75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21">
            <text:p>19:02:010407: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21">
            <text:p>19:02:010524:2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21">
            <text:p>19:03:040204: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21">
            <text:p>19:03:040304: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21">
            <text:p>19:03:080101:5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21">
            <text:p>19:04:010302:37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21">
            <text:p>19:04:010302:3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21">
            <text:p>19:04:080102:1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21">
            <text:p>19:04:080102:2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21">
            <text:p>19:05:020101:3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21">
            <text:p>19:05:110110:4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21">
            <text:p>19:05:120109:1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21">
            <text:p>19:05:120115: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21">
            <text:p>19:05:120116:2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21">
            <text:p>19:06:110501: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21">
            <text:p>19:07:040101:3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21">
            <text:p>19:08:010130: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21">
            <text:p>19:08:010131: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21">
            <text:p>19:08:010131: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21">
            <text:p>19:08:060806:1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21">
            <text:p>19:08:060807:3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21">
            <text:p>19:08:060807:3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21">
            <text:p>19:01:050102:74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21">
            <text:p>19:01:050102:74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21">
            <text:p>19:01:050102:74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21">
            <text:p>19:01:050102:74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21">
            <text:p>19:01:050102:74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21">
            <text:p>19:01:050102:74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21">
            <text:p>19:01:050102:74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21">
            <text:p>19:01:050102:74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21">
            <text:p>19:01:050102:74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21">
            <text:p>19:01:050102:74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21">
            <text:p>19:01:050102:74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21">
            <text:p>19:01:050102:74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21">
            <text:p>19:01:050102:74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21">
            <text:p>19:01:050102:74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21">
            <text:p>19:01:050102:74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21">
            <text:p>19:01:050102:74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21">
            <text:p>19:01:080601:77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21">
            <text:p>19:01:080601:77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21">
            <text:p>19:01:080601:77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21">
            <text:p>19:01:080601:77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21">
            <text:p>19:01:080601:77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21">
            <text:p>19:01:080601:77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21">
            <text:p>19:01:080601:77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21">
            <text:p>19:01:080601:77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21">
            <text:p>19:01:080601:77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21">
            <text:p>19:01:080601:77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21">
            <text:p>19:01:080601:77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21">
            <text:p>19:01:080601:77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21">
            <text:p>19:01:080601:77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21">
            <text:p>19:01:080601:77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21">
            <text:p>19:01:080601:77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21">
            <text:p>19:01:080601:77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21">
            <text:p>19:01:080601:77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21">
            <text:p>19:01:080601:77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21">
            <text:p>19:01:080601:77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21">
            <text:p>19:01:080601:77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21">
            <text:p>19:01:080601:77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21">
            <text:p>19:01:080601:77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21">
            <text:p>19:01:080601:77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21">
            <text:p>19:01:080601:77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21">
            <text:p>19:01:080601:77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21">
            <text:p>19:01:080601:77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21">
            <text:p>19:01:080601:77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21">
            <text:p>19:01:080601:77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21">
            <text:p>19:01:080601:776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21">
            <text:p>19:01:080601:77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21">
            <text:p>19:01:080601:77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21">
            <text:p>19:01:080601:77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21">
            <text:p>19:01:080601:77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21">
            <text:p>19:01:080601:77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21">
            <text:p>19:01:080601:77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21">
            <text:p>19:01:080601:77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21">
            <text:p>19:01:080601:77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21">
            <text:p>19:01:080601:77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21">
            <text:p>19:01:080601:77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21">
            <text:p>19:01:080601:777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21">
            <text:p>19:01:080601:77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21">
            <text:p>19:01:080601:77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21">
            <text:p>19:01:080601:77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21">
            <text:p>19:01:080601:77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21">
            <text:p>19:01:080601:77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21">
            <text:p>19:01:080601:778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21">
            <text:p>19:01:080601:77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21">
            <text:p>19:01:080601:77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21">
            <text:p>19:01:080601:77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21">
            <text:p>19:01:080601:77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21">
            <text:p>19:01:080601:77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21">
            <text:p>19:01:080601:77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21">
            <text:p>19:01:080601:77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21">
            <text:p>19:01:080601:77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21">
            <text:p>19:01:080601:77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21">
            <text:p>19:01:080601:77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21">
            <text:p>19:01:080601:77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21">
            <text:p>19:01:080601:77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21">
            <text:p>19:01:080601:77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21">
            <text:p>19:01:080601:77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21">
            <text:p>19:01:080601:779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21">
            <text:p>19:01:080601:77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21">
            <text:p>19:01:080601:780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21">
            <text:p>19:01:080601:78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21">
            <text:p>19:01:080601:78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21">
            <text:p>19:01:080601:78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21">
            <text:p>19:01:080601:78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21">
            <text:p>19:01:080601:780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21">
            <text:p>19:01:080601:78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21">
            <text:p>19:01:080601:78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21">
            <text:p>19:01:080601:78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21">
            <text:p>19:01:080601:78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21">
            <text:p>19:01:080601:78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21">
            <text:p>19:01:080601:78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21">
            <text:p>19:01:080601:78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21">
            <text:p>19:01:080601:78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21">
            <text:p>19:01:080601:78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21">
            <text:p>19:01:080601:78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21">
            <text:p>19:01:080601:781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21">
            <text:p>19:01:080601:78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21">
            <text:p>19:01:080601:78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21">
            <text:p>19:02:010308:4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21">
            <text:p>19:02:010308:4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21">
            <text:p>19:02:010308:4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21">
            <text:p>19:02:010308:4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21">
            <text:p>19:02:010308: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21">
            <text:p>19:02:010308:4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21">
            <text:p>19:02:010308:4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21">
            <text:p>19:02:010308:4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21">
            <text:p>19:02:010308:4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21">
            <text:p>19:02:010308:4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21">
            <text:p>19:02:010308: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21">
            <text:p>19:02:010308:46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21">
            <text:p>19:02:010308:4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21">
            <text:p>19:02:010308:47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21">
            <text:p>19:02:010308:4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21">
            <text:p>19:02:010308:4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21">
            <text:p>19:02:010308:4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21">
            <text:p>19:02:010324: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21">
            <text:p>19:02:010325: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21">
            <text:p>19:02:010325: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21">
            <text:p>19:02:010336: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21">
            <text:p>19:02:010402:6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21">
            <text:p>19:02:010402:6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21">
            <text:p>19:02:010402:6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21">
            <text:p>19:02:010402:6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21">
            <text:p>19:02:010402:6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21">
            <text:p>19:02:010402:6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21">
            <text:p>19:02:010402:6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21">
            <text:p>19:02:010402:68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21">
            <text:p>19:02:010402:6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21">
            <text:p>19:02:010402:6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21">
            <text:p>19:02:010402:6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21">
            <text:p>19:02:010402:7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21">
            <text:p>19:02:010402:7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21">
            <text:p>19:02:010402:73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21">
            <text:p>19:02:010403: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21">
            <text:p>19:02:010403: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21">
            <text:p>19:02:010403:6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21">
            <text:p>19:02:010403: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21">
            <text:p>19:02:010404:1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21">
            <text:p>19:02:010404:1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21">
            <text:p>19:02:010404: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21">
            <text:p>19:02:010404:2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21">
            <text:p>19:02:010404: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21">
            <text:p>19:02:010404: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21">
            <text:p>19:02:010404: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21">
            <text:p>19:02:010404:7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21">
            <text:p>19:02:010404: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21">
            <text:p>19:02:010404: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21">
            <text:p>19:02:010405:1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21">
            <text:p>19:02:010405:1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21">
            <text:p>19:02:010405:1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21">
            <text:p>19:02:010405:1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21">
            <text:p>19:02:010405:1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21">
            <text:p>19:02:010405: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21">
            <text:p>19:02:010405:14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21">
            <text:p>19:02:010405: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21">
            <text:p>19:02:010405:1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21">
            <text:p>19:02:010405:1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21">
            <text:p>19:02:010405:16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21">
            <text:p>19:02:010424: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21">
            <text:p>19:02:010515:5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21">
            <text:p>19:02:010515: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21">
            <text:p>19:02:010518: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21">
            <text:p>19:02:010518: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21">
            <text:p>19:02:010518: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21">
            <text:p>19:02:010518: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21">
            <text:p>19:02:010518: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21">
            <text:p>19:02:010518: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21">
            <text:p>19:02:010519:1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21">
            <text:p>19:02:010519:1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21">
            <text:p>19:02:010519: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21">
            <text:p>19:02:010519:1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21">
            <text:p>19:02:010519:14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21">
            <text:p>19:02:010519:1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21">
            <text:p>19:02:010519:1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21">
            <text:p>19:02:010519:17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21">
            <text:p>19:02:010519:1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21">
            <text:p>19:02:010519:17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21">
            <text:p>19:02:010519:1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21">
            <text:p>19:02:010519:1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21">
            <text:p>19:02:010519:1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21">
            <text:p>19:02:010519:1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21">
            <text:p>19:02:010523:30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21">
            <text:p>19:02:010525:22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21">
            <text:p>19:02:010526:7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21">
            <text:p>19:02:010526:7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21">
            <text:p>19:02:010526:7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21">
            <text:p>19:02:010526:7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21">
            <text:p>19:02:010526: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21">
            <text:p>19:02:010526:7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21">
            <text:p>19:02:010526:7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21">
            <text:p>19:02:010526:7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21">
            <text:p>19:02:010526:7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21">
            <text:p>19:02:010526:7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21">
            <text:p>19:02:010526:7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21">
            <text:p>19:02:010526: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21">
            <text:p>19:02:010526:7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21">
            <text:p>19:02:010526: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21">
            <text:p>19:02:010526:7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21">
            <text:p>19:01:010108:106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21">
            <text:p>19:01:010201:43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21">
            <text:p>19:01:010302:52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21">
            <text:p>19:01:010302:52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21">
            <text:p>19:01:020102:114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21">
            <text:p>19:01:030114:19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21">
            <text:p>19:01:030116:19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21">
            <text:p>19:01:080203:235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21">
            <text:p>19:01:090605:25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21">
            <text:p>19:01:090705:5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21">
            <text:p>19:01:100403:21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21">
            <text:p>19:01:110101:17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21">
            <text:p>19:01:110101:17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21">
            <text:p>19:01:110301:115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21">
            <text:p>19:01:110401:121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21">
            <text:p>19:01:120201:77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21">
            <text:p>19:01:160104:50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21">
            <text:p>19:01:160104:51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21">
            <text:p>19:02:010347:8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21">
            <text:p>19:02:010347: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21">
            <text:p>19:02:010347: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21">
            <text:p>19:02:010353:5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21">
            <text:p>19:02:010402:26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21">
            <text:p>19:02:010403:3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21">
            <text:p>19:02:010403:3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21">
            <text:p>19:02:010407:1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21">
            <text:p>19:02:010525:46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21">
            <text:p>19:02:010525:46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21">
            <text:p>19:02:010716:33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21">
            <text:p>19:03:040101:5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21">
            <text:p>19:03:040202: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21">
            <text:p>19:03:080103:216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21">
            <text:p>19:04:070101:2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21">
            <text:p>19:05:010106:35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21">
            <text:p>19:05:040101:5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21">
            <text:p>19:05:100109:3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21">
            <text:p>19:05:110114:2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21">
            <text:p>19:07:010105:7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21">
            <text:p>19:08:010108:23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21">
            <text:p>19:09:100123:36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21">
            <text:p>19:10:010504:10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21">
            <text:p>19:10:050201:207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21">
            <text:p>19:10:050306:361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21">
            <text:p>19:10:050306:36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21">
            <text:p>19:11:040110:2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21">
            <text:p>19:01:080601:78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21">
            <text:p>19:01:080601:78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21">
            <text:p>19:01:080601:782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21">
            <text:p>19:01:080601:78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21">
            <text:p>19:01:080601:78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21">
            <text:p>19:01:080601:78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21">
            <text:p>19:01:080601:782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21">
            <text:p>19:01:080601:782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21">
            <text:p>19:01:080601:78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21">
            <text:p>19:01:080601:782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21">
            <text:p>19:01:080601:78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21">
            <text:p>19:01:090302:12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21">
            <text:p>19:01:120101:35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21">
            <text:p>19:01:120201:541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21">
            <text:p>19:01:140101:191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21">
            <text:p>19:01:160108:2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21">
            <text:p>19:01:160108:6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21">
            <text:p>19:02:010308:21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21">
            <text:p>19:02:010334:2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21">
            <text:p>19:02:010339:9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21">
            <text:p>19:02:010346: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21">
            <text:p>19:02:010347:109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21">
            <text:p>19:02:010354:57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21">
            <text:p>19:02:010354:57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21">
            <text:p>19:02:010354:5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21">
            <text:p>19:02:010354:59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21">
            <text:p>19:02:010354:59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21">
            <text:p>19:02:010354:5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21">
            <text:p>19:02:010354:59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21">
            <text:p>19:02:010354:6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21">
            <text:p>19:02:010354:60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21">
            <text:p>19:02:010354:60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21">
            <text:p>19:02:010354:60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21">
            <text:p>19:02:010354:6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21">
            <text:p>19:02:010354:6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21">
            <text:p>19:02:010354:61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21">
            <text:p>19:02:010354:61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21">
            <text:p>19:02:010354:61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21">
            <text:p>19:02:010354:62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21">
            <text:p>19:02:010354:62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21">
            <text:p>19:02:010354:62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21">
            <text:p>19:02:010412:38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21">
            <text:p>19:02:010412:38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21">
            <text:p>19:02:010412:38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21">
            <text:p>19:02:010412:38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21">
            <text:p>19:02:010412:38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21">
            <text:p>19:02:010412:38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21">
            <text:p>19:02:010412:39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21">
            <text:p>19:02:010412:39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21">
            <text:p>19:02:010417:19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21">
            <text:p>19:02:010427:5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21">
            <text:p>19:02:010427:5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21">
            <text:p>19:02:010427:53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21">
            <text:p>19:02:010427:5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21">
            <text:p>19:02:010521:110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21">
            <text:p>19:02:010521:110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21">
            <text:p>19:02:010521:110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21">
            <text:p>19:02:010521:27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21">
            <text:p>19:02:010521:27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21">
            <text:p>19:02:010521:273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21">
            <text:p>19:02:010521:27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21">
            <text:p>19:02:010521:27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21">
            <text:p>19:02:010521:27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21">
            <text:p>19:02:010521:274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21">
            <text:p>19:02:010521:274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21">
            <text:p>19:02:010521:274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21">
            <text:p>19:02:010521:274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21">
            <text:p>19:02:010521:274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21">
            <text:p>19:02:010521:274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21">
            <text:p>19:02:010521:274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21">
            <text:p>19:02:010521:27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21">
            <text:p>19:02:010521:275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21">
            <text:p>19:02:010521:275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21">
            <text:p>19:02:010523:5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21">
            <text:p>19:02:010525:58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21">
            <text:p>19:02:010525:581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21">
            <text:p>19:02:010526:121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21">
            <text:p>19:02:010526:122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21">
            <text:p>19:02:010526:1233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21">
            <text:p>19:02:010526:1234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21">
            <text:p>19:02:010526:1235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21">
            <text:p>19:02:010526:12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21">
            <text:p>19:02:010526:12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21">
            <text:p>19:02:010526:1250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21">
            <text:p>19:02:010526:302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21">
            <text:p>19:02:010526:3502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21">
            <text:p>19:02:010526:357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21">
            <text:p>19:02:010526:3579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21">
            <text:p>19:02:010526:449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21">
            <text:p>19:02:010527:236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21">
            <text:p>19:02:010527:237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21">
            <text:p>19:02:010527:238</text:p>
          </table:table-cell>
          <table:table-cell office:value-type="date" office:date-value="2021-04-05T00:00:00" table:style-name="ce20">
            <text:p>05.04.202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2C82A82C24BC8EF4B022722E6FE956D89A88A8DD8C068B51F8A91577AA991FBDE7B8106FB5962833FA10213048B26B3007BF92006508B98FBCD1C297CF4C769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1"/>
          <table:table-cell table:style-name="ce24"/>
          <table:table-cell office:value-type="string" table:style-name="ce2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9712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76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19T05:22:50Z</dc:date>
    <meta:print-date>2021-04-16T06:55:34Z</meta:print-date>
  </office:meta>
</office:document-meta>
</file>